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14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lkwijk 149, 9603 TB Hoogezand, voor de verbouw van de woning, 23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336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6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6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lkwijk 149 Hoogezand aanvraag omgevingsvergunn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365</meta:user-defined>
    <meta:user-defined meta:name="OVERHEIDop.GmbID/DC.identifier">gmb-2021-253365</meta:user-defined>
    <meta:user-defined meta:name="OVERHEIDop.versieInformatie"/>
  </office:meta>
</office:document-meta>
</file>