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157, het bouwen van een brandweerkazerne, Brugstraat 6 te Almelo, 2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157</text:p>
            <text:p text:style-name="common-al">Uiterlijke besluitdatum: 24-09-2021</text:p>
            <text:p text:style-name="common-al">Locatie: Brugstraat 6 7607XG Almelo</text:p>
            <text:p text:style-name="common-al">Projectomschrijving: het bouwen van een brandweerkazerne Brugstraat 6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35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5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157</meta:user-defined>
    <meta:user-defined meta:name="DCTERMS.abstract">het bouwen van een brandweerkazerne Brugstraat 6 te Almelo</meta:user-defined>
    <dc:language>nl</dc:language>
    <meta:user-defined meta:name="OVERHEIDop.locatietype/OVERHEIDop.gebiedsmarkering">Punt</meta:user-defined>
    <meta:user-defined meta:name="DC.title">Verlenging beslistermijn omgevingsvergunning, Z/21/122157, het bouwen van een brandweerkazerne, Brugstraat 6 te Almelo, 27-07-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55</meta:user-defined>
    <meta:user-defined meta:name="OVERHEIDop.GmbID/DC.identifier">gmb-2021-253355</meta:user-defined>
    <meta:user-defined meta:name="OVERHEIDop.versieInformatie"/>
  </office:meta>
</office:document-meta>
</file>