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vier short stay logies eenheden voor een periode van vijf jaar, Adelaarstraat 43, 43 1, 43 BS en 43 BSA te Utrecht,  HZ_WABO-21-1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43, 43 1, 43 BS en 43 BSA te Utrecht</text:p>
            <text:p text:style-name="common-al">HZ_WABO-21-14498</text:p>
            <text:p text:style-name="common-al">Toelichting: het legaliseren van vier short stay logies eenheden voor een periode van vijf jaar</text:p>
            <text:p text:style-name="common-al">Datum besluit: 23 juli 2021</text:p>
            <text:p text:style-name="common-al">Startdatum bezwaartermijn: 27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3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legaliseren van vier short stay logies eenheden voor een periode van vijf jaar, Adelaarstraat 43, 43 1, 43 BS en 43 BSA te Utrecht,  HZ_WABO-21-14498</meta:user-defined>
    <meta:user-defined meta:name="DCTERMS.W3CDTF/DCTERMS.available">2021-07-29</meta:user-defined>
    <meta:user-defined meta:name="DCTERMS.W3CDTF/OVERHEIDop.jaargang">2021</meta:user-defined>
    <meta:user-defined meta:name="OVERHEIDop.externeBijlage">Publiceerbaar-A|exb-2021-46018</meta:user-defined>
    <meta:user-defined meta:name="OVERHEIDop.externeBijlage">Besluit omgevingsvergunning publiceerbaar|exb-2021-46019</meta:user-defined>
    <meta:user-defined meta:name="OVERHEIDop.publicationIssue">253348</meta:user-defined>
    <meta:user-defined meta:name="OVERHEIDop.GmbID/DC.identifier">gmb-2021-253348</meta:user-defined>
    <meta:user-defined meta:name="OVERHEIDop.versieInformatie"/>
  </office:meta>
</office:document-meta>
</file>