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Zotte Zaterdag op 21 augustus 2021 - centrum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uli 2021 een besluit genomen op de aanvraag met zaaknummer Z202102666 voor het organiseren van Zotte Zaterdag op 21 augustus 2021 op locatie centrum in Marum.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34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4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4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voor het organiseren van Zotte Zaterdag op 21 augustus 2021 - centrum in Marum</meta:user-defined>
    <meta:user-defined meta:name="DCTERMS.W3CDTF/DCTERMS.available">2021-07-29</meta:user-defined>
    <meta:user-defined meta:name="DCTERMS.W3CDTF/OVERHEIDop.jaargang">2021</meta:user-defined>
    <meta:user-defined meta:name="OVERHEIDop.publicationIssue">253347</meta:user-defined>
    <meta:user-defined meta:name="OVERHEIDop.GmbID/DC.identifier">gmb-2021-253347</meta:user-defined>
    <meta:user-defined meta:name="OVERHEIDop.versieInformatie"/>
  </office:meta>
</office:document-meta>
</file>