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weg 25 te Middelharnis</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een aanvraag ontvangen voor een omgevingsvergunning betreffende het verbouwen van een woning op locatie Koningin Julianaweg 25 te Middelharnis. De aanvraag is geregistreerd onder zaaknummer Z/21/185095 / W2021-06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334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4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4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 Julianaweg 25 te Middelharnis</meta:user-defined>
    <meta:user-defined meta:name="DCTERMS.W3CDTF/DCTERMS.available">2021-08-03</meta:user-defined>
    <meta:user-defined meta:name="DCTERMS.W3CDTF/OVERHEIDop.jaargang">2021</meta:user-defined>
    <meta:user-defined meta:name="OVERHEIDop.publicationIssue">253342</meta:user-defined>
    <meta:user-defined meta:name="OVERHEIDop.GmbID/DC.identifier">gmb-2021-253342</meta:user-defined>
    <meta:user-defined meta:name="OVERHEIDop.versieInformatie"/>
  </office:meta>
</office:document-meta>
</file>