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locatie Doelakkerweg 5 in Ameide. De aanvraag is geregistreerd onder zaaknummer OV-2021-0379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3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elakkerweg 5 in Amei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39</meta:user-defined>
    <meta:user-defined meta:name="OVERHEIDop.GmbID/DC.identifier">gmb-2021-253339</meta:user-defined>
    <meta:user-defined meta:name="OVERHEIDop.versieInformatie"/>
  </office:meta>
</office:document-meta>
</file>