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22377) De Star Leidschendam diverse proefsleuven ten behoeve van te verwijderen leidingen Defensie Pijpleiding Organis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juli 2021 vergunning uitvoering werkzaamheden verleend in verband met de aanleg, instandhouding en opruiming van kabels en leidingen op grond van artikel 2.1, lid 1 jo. artikel 2.3, lid 1 AVOI 2017. Het werk vindt plaats en bestaat uit grondwerkzaamheden en het leggen van kabels en buizen De Star Leidschendam diverse proefsleuven ten behoeve van te verwijderen leidingen Defensie Pijpleiding Organisatie. De werkzaamheden worden uitgevoerd tussen 26 juli en 17 december 2021.</text:p>
            <text:p text:style-name="common-al">
            <text:span text:style-name="nadrukvet">Datum bekendmaking besluit: </text:span>27 juli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333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3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3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mgevingsvergunning kabels en leidingen (kenmerk MOOR 322377) De Star Leidschendam diverse proefsleuven ten behoeve van te verwijderen leidingen Defensie Pijpleiding Organisatie</meta:user-defined>
    <meta:user-defined meta:name="DCTERMS.W3CDTF/DCTERMS.available">2021-07-29</meta:user-defined>
    <meta:user-defined meta:name="DCTERMS.W3CDTF/OVERHEIDop.jaargang">2021</meta:user-defined>
    <meta:user-defined meta:name="OVERHEIDop.publicationIssue">253334</meta:user-defined>
    <meta:user-defined meta:name="OVERHEIDop.GmbID/DC.identifier">gmb-2021-253334</meta:user-defined>
    <meta:user-defined meta:name="OVERHEIDop.versieInformatie"/>
  </office:meta>
</office:document-meta>
</file>