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bewonen van het bijgebouw - Toutenburglaan 29 in Grootegast</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Westerkwartier een aanvraag ontvangen voor het tijdelijk bewonen van het bijgebouw op locatie Toutenburglaan 29 in Grootegast. De aanvraag is geregistreerd onder zaaknummer Z202102864.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33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3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3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tijdelijk bewonen van het bijgebouw - Toutenburglaan 29 in Grootegast</meta:user-defined>
    <meta:user-defined meta:name="DCTERMS.W3CDTF/DCTERMS.available">2021-07-29</meta:user-defined>
    <meta:user-defined meta:name="DCTERMS.W3CDTF/OVERHEIDop.jaargang">2021</meta:user-defined>
    <meta:user-defined meta:name="OVERHEIDop.publicationIssue">253331</meta:user-defined>
    <meta:user-defined meta:name="OVERHEIDop.GmbID/DC.identifier">gmb-2021-253331</meta:user-defined>
    <meta:user-defined meta:name="OVERHEIDop.versieInformatie"/>
  </office:meta>
</office:document-meta>
</file>