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realiseren van 21 appartementen en 3 penthousen - Julianastraat,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3 december 2020 van MVJ Ontwikkelingen BV, voor het realiseren van 21 appartementen en 3 penthousen op het adres Julianastraat te Echt. </text:p>
              </text:list-item>
            </text:list>
            <text:p text:style-name="common-al">Zij hebben inmiddels de gevraagde omgevingsvergunning <text:span text:style-name="nadrukondlijn">onder voorwaarden</text:span>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7 januari 2020 gedurende een periode van zes weken (tot en met 27 febr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29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33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uitgebreide procedure - realiseren van 21 appartementen en 3 penthousen - Julianastraat, Echt</meta:user-defined>
    <meta:user-defined meta:name="DCTERMS.W3CDTF/DCTERMS.available">2021-07-29</meta:user-defined>
    <meta:user-defined meta:name="DCTERMS.W3CDTF/OVERHEIDop.jaargang">2021</meta:user-defined>
    <meta:user-defined meta:name="OVERHEIDop.publicationIssue">253329</meta:user-defined>
    <meta:user-defined meta:name="OVERHEIDop.GmbID/DC.identifier">gmb-2021-253329</meta:user-defined>
    <meta:user-defined meta:name="OVERHEIDop.versieInformatie"/>
  </office:meta>
</office:document-meta>
</file>