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ringweg 7-1 te Espel: verzoek voor huisvesting arbeidsmigranten i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is een aanvraag om omgevingsvergunning binnen gekomen voor deze locatie. De aanvraag is geregistreerd onder zaaknummer HZ_WABO 2021-14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33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spelerringweg 7-1 te Espel: omgevingsvergunning   verzoek voor huisvesting arbeidsmigranten in bestaande woning.</meta:user-defined>
    <dc:language>nl</dc:language>
    <meta:user-defined meta:name="OVERHEIDop.locatietype/OVERHEIDop.gebiedsmarkering">Punt</meta:user-defined>
    <meta:user-defined meta:name="DC.title">Espelerringweg 7-1 te Espel: verzoek voor huisvesting arbeidsmigranten in bestaande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10</meta:user-defined>
    <meta:user-defined meta:name="OVERHEIDop.GmbID/DC.identifier">gmb-2021-253310</meta:user-defined>
    <meta:user-defined meta:name="OVERHEIDop.versieInformatie"/>
  </office:meta>
</office:document-meta>
</file>