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17368) Oude Trambaan Leidschendam omleggen kabels en leidingen ten behoeve van nieuwbouw Leytsehof euNetwork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l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Oude Trambaan Leidschendam omleggen kabels en leidingen ten behoeve van nieuwbouw Leytsehof euNetworks B.V.. De werkzaamheden worden uitgevoerd tussen 26 juli en 17 december 2021.</text:p>
            <text:p text:style-name="common-al">
            <text:span text:style-name="nadrukvet">Datum bekendmaking besluit: </text:span>27 jul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3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kabels en leidingen (kenmerk MOOR 317368) Oude Trambaan Leidschendam omleggen kabels en leidingen ten behoeve van nieuwbouw Leytsehof euNetworks B.V.</meta:user-defined>
    <meta:user-defined meta:name="DCTERMS.W3CDTF/DCTERMS.available">2021-07-29</meta:user-defined>
    <meta:user-defined meta:name="DCTERMS.W3CDTF/OVERHEIDop.jaargang">2021</meta:user-defined>
    <meta:user-defined meta:name="OVERHEIDop.publicationIssue">253307</meta:user-defined>
    <meta:user-defined meta:name="OVERHEIDop.GmbID/DC.identifier">gmb-2021-253307</meta:user-defined>
    <meta:user-defined meta:name="OVERHEIDop.versieInformatie"/>
  </office:meta>
</office:document-meta>
</file>