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meerstraat 36-2 1071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Vermeerstraat 36-2 1071DS Amsterdam</text:p>
            <text:p text:style-name="common-al">Omschrijving: voor het maken dakterras op dak vierde verdieping en bouwkundig splitsen met bestemming hiervan tot drie zelfstandige appartementen van het gebouw</text:p>
            <text:p text:style-name="common-al">Datum ontvangst: 09-06-2021</text:p>
            <text:p text:style-name="common-al">Zaaknummer: Z2021-Z003661</text:p>
            <text:p text:style-name="common-al">OLO nummer: 61516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0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0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0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661</meta:user-defined>
    <meta:user-defined meta:name="DCTERMS.abstract">maken dakterras op dak vierde verdieping en bouwkundig splitsen met bestemming hiervan tot drie zelfstandige appartementen van het gebouw </meta:user-defined>
    <dc:language>nl</dc:language>
    <meta:user-defined meta:name="OVERHEIDop.locatietype/OVERHEIDop.gebiedsmarkering">Punt</meta:user-defined>
    <meta:user-defined meta:name="DC.title">Aanvraag omgevingsvergunning Johannes Vermeerstraat 36-2 1071DS Amsterda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306</meta:user-defined>
    <meta:user-defined meta:name="OVERHEIDop.GmbID/DC.identifier">gmb-2021-253306</meta:user-defined>
    <meta:user-defined meta:name="OVERHEIDop.versieInformatie"/>
  </office:meta>
</office:document-meta>
</file>