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Schravenlaan 1 a te Lottum, aangevraagde omgevingsvergunning 24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24-uurs rouwkamers, ontvangst- en kantoorruimt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29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9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9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gr Schravenlaan 1 a te Lottum, aangevraagde omgevingsvergunning 24 jul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99</meta:user-defined>
    <meta:user-defined meta:name="OVERHEIDop.GmbID/DC.identifier">gmb-2021-253299</meta:user-defined>
    <meta:user-defined meta:name="OVERHEIDop.versieInformatie"/>
  </office:meta>
</office:document-meta>
</file>