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wijzigingsplan “Buitengebied Rucphen 2012, Hoekvensedreef ong. naast nr. 6 te Schijf wijzig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wijzigingsplan “Buitengebied Rucphen 2012, Hoekvensedreef ong. naast nr. 6 te Schijf wijzigingsplan” ter inzage wordt gelegd.</text:p>
            <text:p text:style-name="common-al">
            <text:span text:style-name="nadrukvet">Doel van het wijzigingsplan</text:span>
          </text:p>
            <text:p text:style-name="common-al">Het plan is een zogenaamd wijzigingsplan, waarmee het bestemmingsplan “Buitengebied Rucphen 2012, Hoekvensedreef ong. naast nr. 6 te Schijf” wordt gewijzigd. Het wijzigingsplan voorziet in het verplaatsen van de landschappelijke inpassing ten behoeve van een andere positionering van de woning en de bijbehorende bouwwerken. </text:p>
            <text:p text:style-name="common-al">
            <text:span text:style-name="nadrukvet">Plan bekijken</text:span>
          </text:p>
            <text:p text:style-name="common-al">Vanaf 29 juli 2021 t/m 8 september 2021 kunt u het ontwerpwijzigingsplan bekijken. U vindt het plan op www.ruimtelijkeplannen.nl. Daar kiest u via ‘plannen zoeken’ voor planidentificatie NL.IMRO.0840.9000B48W1-ON01 of u zoekt naar het gewenste adres en vraagt daarvan de bestemmingsplaninformatie op. U kunt het ontwerpwijzigingsplan ook bekijken in het gemeentehuis, tijdens openingstijden. Maak hiervoor een afspraak via 0165-349500.</text:p>
            <text:p text:style-name="common-al">
            <text:span text:style-name="nadrukvet">Zienswijze</text:span>
          </text:p>
            <text:p text:style-name="common-al">Bent u het niet eens met dit plan? Dan kunt u dat vanaf 29 juli 2021 tot en met 8 september 2021 aangeven met een zienswijze. Hiervoor stuurt u een brief aan het college van burgemeester en wethouders, Postbus 9, 4715 ZG Rucphen. U kunt uw zienswijze ook persoonlijk aan ons vertellen. Bel dan 0165-349500 voor een afspraak met een medewerker van de afdeling Ruimte en Openbare Werken.</text:p>
            <text:p text:style-name="common-al">
            <text:span text:style-name="nadrukvet">(Plan)kosten en planschade</text:span>
          </text:p>
            <text:p text:style-name="common-al">De gemeente heeft afspraken gemaakt over de (plan)kosten en planschade van dit ontwerpwijzigingsplan: een anterieure overeenkomst. U kunt een zakelijke beschrijving van deze overeenkomst opvragen via e-mail of bekijken in het gemeentehuis.</text:p>
            <text:p text:style-name="common-al">
            <text:span text:style-name="nadrukvet">Hoe het verder gaat</text:span>
          </text:p>
            <text:p text:style-name="common-al">Na de zienswijzenperiode neemt het college van burgemeester en wethouders een besluit over de vaststelling van het wijzigingsplan. Hierna kan uiteindelijk nog beroep ingesteld worden bij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5329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9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9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9000B48W1-ON01</meta:user-defined>
    <meta:user-defined meta:name="OVERHEIDop.Plansoort/OVERHEIDop.plansoort">bestemmings- of omgevingsplan</meta:user-defined>
    <meta:user-defined meta:name="OVERHEIDop.referentienummer">Z21/055221</meta:user-defined>
    <meta:user-defined meta:name="DCTERMS.abstract">Verplaatsen van de beoogde landschappelijke inpassing om zodoende de woning en bijbehorende bouwwerken beter te kunnen positioneren. </meta:user-defined>
    <dc:language>nl</dc:language>
    <meta:user-defined meta:name="OVERHEIDop.locatietype/OVERHEIDop.gebiedsmarkering">Gemeente</meta:user-defined>
    <meta:user-defined meta:name="DC.title">Kennisgeving terinzagelegging ontwerpwijzigingsplan “Buitengebied Rucphen 2012, Hoekvensedreef ong. naast nr. 6 te Schijf wijzigingsplan”</meta:user-defined>
    <meta:user-defined meta:name="DCTERMS.W3CDTF/DCTERMS.available">2021-07-29</meta:user-defined>
    <meta:user-defined meta:name="DCTERMS.W3CDTF/OVERHEIDop.jaargang">2021</meta:user-defined>
    <meta:user-defined meta:name="OVERHEIDop.publicationIssue">253296</meta:user-defined>
    <meta:user-defined meta:name="OVERHEIDop.GmbID/DC.identifier">gmb-2021-253296</meta:user-defined>
    <meta:user-defined meta:name="OVERHEIDop.versieInformatie"/>
  </office:meta>
</office:document-meta>
</file>