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Schuurmansweg 22, 7431BT Diepenveen(Z2021-000076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chuurmansweg 22, 7431BT Diepenveen–voor het kappen van 2 essen. 3 berken, 2 lariksen en 6 coniferen,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2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Schuurmansweg 22, 7431BT Diepenveen(Z2021-00007675)</meta:user-defined>
    <meta:user-defined meta:name="DCTERMS.W3CDTF/DCTERMS.available">2021-07-29</meta:user-defined>
    <meta:user-defined meta:name="DCTERMS.W3CDTF/OVERHEIDop.jaargang">2021</meta:user-defined>
    <meta:user-defined meta:name="OVERHEIDop.publicationIssue">253294</meta:user-defined>
    <meta:user-defined meta:name="OVERHEIDop.GmbID/DC.identifier">gmb-2021-253294</meta:user-defined>
    <meta:user-defined meta:name="OVERHEIDop.versieInformatie"/>
  </office:meta>
</office:document-meta>
</file>