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werpbesluit, Sasdijk ongenummerd te Huls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werpbesluit Omgevingsvergunning uitgebreid, Sasdijk ongenummerd te Hulst.</text:span>
          </text:p>
            <text:p text:style-name="common-al">Zaaknummer: 224851</text:p>
            <text:p text:style-name="common-al">Beschikking datum verzonden: 26-7-2021</text:p>
            <text:p text:style-name="common-al"/>
            <text:p text:style-name="common-al">Burgemeester en wethouders maken bekend dat zij het voornemen hebben met toepassing van artikel 2.12 lid 1, sub a onder 3˚ van de Wet algemene bepalingen omgevingsrecht in samenhang met afdeling 3.4 van de Algemene wet bestuursrecht een omgevingsvergunning te verlenen voor het plaatsen van een een bijgebouw op een perceel Sasdijk ong. te Hulst.</text:p>
            <text:p text:style-name="common-al">Het ontwerp projectbesluit, met alle daarbij behorende stukken, kunnen na afspraak door een ieder worden ingezien vanaf 5 augustus tot en met 15 september 2021 bij de gemeentewinkel, Grote Markt 24 te Hulst.</text:p>
            <text:p text:style-name="common-al"/>
            <text:p text:style-name="common-al">Tegen het ontwerp projectbesluit kan een ieder van 5 augustus 2021 tot en met 15 september 2021 zowel schriftelijk als mondeling een zienswijze naar voren brengen bij het college van burgemeester en wethouders van de gemeente Hulst, Postbus 49, 4560 AA Hulst. Een mondelinge zienswijze kan kenbaar gemaakt worden bij de afdeling Wonen en Werken. U wordt verzocht hiervoor op voorhand een afspraak te maken met mw. A. van Zadelhoff, telefoonnummer 14 0114, of vanuit het buitenland via telefoonnummer +31 114 389000.</text:p>
            <text:p text:style-name="common-al"/>
            <text:p text:style-name="common-al">Hulst, 4 augustus 2021</text:p>
            <text:p text:style-name="common-al">Burgemeester en wethouders van Hulst,</text:p>
            <text:p text:style-name="common-al">De Burgemeester,	J.F. Mulder</text:p>
            <text:p text:style-name="common-al">De Secretaris,		S. ter Wal</text:p>
            <text:p text:style-name="common-al"/>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lst</text:p>
            </table:table-cell>
            <table:table-cell office:value-type="string" table:style-name="header.C">
              <text:p text:style-name="headerright"><text:span text:style-name="nr">Nr. 253292</text:span><text:line-break/><text:date style:data-style-name="dag" text:fixed="true" text:date-value="2021-07-29"/><text:line-break/><text:date style:data-style-name="jaar" text:fixed="true" text:date-value="2021-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3292</text:span><text:date style:data-style-name="nicedate" text:fixed="true" text:date-value="2021-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3292</text:span><text:date style:data-style-name="nicedate" text:fixed="true" text:date-value="2021-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2/xml/MC-DRP-BeschikkingAfhandeling-3Pas-ZM.xml</meta:user-defined>
    <meta:user-defined meta:name="OVERHEID.Gemeente/DC.creator">Hulst</meta:user-defined>
    <meta:user-defined meta:name="OVERHEID.Informatietype/DC.type">officiële publicatie</meta:user-defined>
    <meta:user-defined meta:name="OVERHEID.Gemeente/DCTERMS.publisher">Hulst</meta:user-defined>
    <meta:user-defined meta:name="OVERHEID.Gemeente/OVERHEID.authority">Hulst</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224851</meta:user-defined>
    <meta:user-defined meta:name="DCTERMS.abstract">plaatsen van een bijgebouw</meta:user-defined>
    <dc:language>nl</dc:language>
    <meta:user-defined meta:name="OVERHEIDop.locatietype/OVERHEIDop.gebiedsmarkering">Punt</meta:user-defined>
    <meta:user-defined meta:name="DC.title">Kennisgeving ontwerpbesluit, Sasdijk ongenummerd te Hulst</meta:user-defined>
    <meta:user-defined meta:name="DCTERMS.W3CDTF/DCTERMS.available">2021-07-29</meta:user-defined>
    <meta:user-defined meta:name="DCTERMS.W3CDTF/OVERHEIDop.jaargang">2021</meta:user-defined>
    <meta:user-defined meta:name="OVERHEIDop.publicationIssue">253292</meta:user-defined>
    <meta:user-defined meta:name="OVERHEIDop.GmbID/DC.identifier">gmb-2021-253292</meta:user-defined>
    <meta:user-defined meta:name="OVERHEIDop.versieInformatie"/>
  </office:meta>
</office:document-meta>
</file>