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rpsstraat 167 in Nieuwkoop - voor het veranderen van een woning naar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67 in Nieuwkoop - zaaknummer W-2021-0182 - aanvraag omgevingsvergunning voor voor het veranderen van een woning naar een B&amp;B - beslistermijn is verlengd met een periode van zes weken - verzonden 27 jul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328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8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8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Dorpsstraat 167 in Nieuwkoop - voor het veranderen van een woning naar een B&amp;B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288</meta:user-defined>
    <meta:user-defined meta:name="OVERHEIDop.GmbID/DC.identifier">gmb-2021-253288</meta:user-defined>
    <meta:user-defined meta:name="OVERHEIDop.versieInformatie"/>
  </office:meta>
</office:document-meta>
</file>