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erf- of perceelafscheiding, Berken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laatsen van een erf- of perceelafscheiding aan de Berkenstraat 24 te Brunssum.</text:p>
            <text:p text:style-name="common-al">Dossiernummer: 2125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 </text:span>
          </text:p>
            <text:p text:style-name="common-al">U kunt de gemeente tot en met 7 september 2021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328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8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28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en toestemming voor het plaatsen van een erf- of perceelafscheiding, Berkenstraat 24, Brunssum</meta:user-defined>
    <meta:user-defined meta:name="DCTERMS.W3CDTF/DCTERMS.available">2021-08-04</meta:user-defined>
    <meta:user-defined meta:name="DCTERMS.W3CDTF/OVERHEIDop.jaargang">2021</meta:user-defined>
    <meta:user-defined meta:name="OVERHEIDop.publicationIssue">253286</meta:user-defined>
    <meta:user-defined meta:name="OVERHEIDop.GmbID/DC.identifier">gmb-2021-253286</meta:user-defined>
    <meta:user-defined meta:name="OVERHEIDop.versieInformatie"/>
  </office:meta>
</office:document-meta>
</file>