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ompenburg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3529</text:span>
          </text:p>
            <text:p text:style-name="common-al">Gemeente Amstelveen heeft op 26 juli 2021 een besluit genomen op de aanvraag omgevingsvergunning voor het plaatsen van een dakkapel en erker aan de voorzijde, een dakopbouw aan de achterzijde van de woning en het plaatsen van nieuwe kozijnen in de gevel aan de voor- en achterzijde. De locatie is Trompenburg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28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8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8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rompenburg 27 in Amstelveen</meta:user-defined>
    <meta:user-defined meta:name="DCTERMS.W3CDTF/DCTERMS.available">2021-07-29</meta:user-defined>
    <meta:user-defined meta:name="DCTERMS.W3CDTF/OVERHEIDop.jaargang">2021</meta:user-defined>
    <meta:user-defined meta:name="OVERHEIDop.publicationIssue">253284</meta:user-defined>
    <meta:user-defined meta:name="OVERHEIDop.GmbID/DC.identifier">gmb-2021-253284</meta:user-defined>
    <meta:user-defined meta:name="OVERHEIDop.versieInformatie"/>
  </office:meta>
</office:document-meta>
</file>