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Rochussenstraat 1 4812P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911</text:p>
            <text:p text:style-name="common-al">Ingekomen: 02-07-2021</text:p>
            <text:p text:style-name="common-al">Locatie: Rochussenstraat 1 4812PC Breda, District West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28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8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8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91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Rochussenstraat 1 4812PC Breda, District West Breda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282</meta:user-defined>
    <meta:user-defined meta:name="OVERHEIDop.GmbID/DC.identifier">gmb-2021-253282</meta:user-defined>
    <meta:user-defined meta:name="OVERHEIDop.versieInformatie"/>
  </office:meta>
</office:document-meta>
</file>