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33-2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ssenheimstraat 33-2 1059BB Amsterdam</text:p>
            <text:p text:style-name="common-al">Omschrijving: voor het veranderen en vergroten van het gebouw door het plaatsen van een dakkapel op het voordakvlak.</text:p>
            <text:p text:style-name="common-al">Datum ontvangst: 11-06-2021</text:p>
            <text:p text:style-name="common-al">Zaaknummer: Z2021-Z003732</text:p>
            <text:p text:style-name="common-al">OLO nummer: 61577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732</meta:user-defined>
    <meta:user-defined meta:name="DCTERMS.abstract">veranderen en vergroten van het gebouw door het plaatsen van een dakkapel op het voordakvlak</meta:user-defined>
    <dc:language>nl</dc:language>
    <meta:user-defined meta:name="OVERHEIDop.locatietype/OVERHEIDop.gebiedsmarkering">Punt</meta:user-defined>
    <meta:user-defined meta:name="DC.title">Aanvraag omgevingsvergunning Sassenheimstraat 33-2 1059BB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76</meta:user-defined>
    <meta:user-defined meta:name="OVERHEIDop.GmbID/DC.identifier">gmb-2021-253276</meta:user-defined>
    <meta:user-defined meta:name="OVERHEIDop.versieInformatie"/>
  </office:meta>
</office:document-meta>
</file>