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Helmond - melding Besluit algemene regels voor inrichtingen milieubeheer - oprichten van een bedrijf voor het kweken en telen van groente en fruit - Grasbeemd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een melding in het kader van het Besluit algemene regels voor inrichtingen milieubeheer is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>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ue Skies One B.V.</text:p>
                  </table:table-cell>
                  <table:table-cell table:style-name="entry" table:number-rows-spanned="1" table:number-columns-spanned="1">
                    <text:p text:style-name="table_al">Grasbeemd 1</text:p>
                  </table:table-cell>
                  <table:table-cell table:style-name="entry" table:number-rows-spanned="1" table:number-columns-spanned="1">
                    <text:p text:style-name="table_al">het oprichten van een bedrijf voor het kweken en telen van groente en fruit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gen of wilt u meer informatie? Neemt u dan contact op met het Klant Contact Centrum via tel. 14 0492. Bezwaar maken is in dit stadium (nog) niet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27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7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lmond - melding Besluit algemene regels voor inrichtingen milieubeheer - oprichten van een bedrijf voor het kweken en telen van groente en fruit - Grasbeemd 1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74</meta:user-defined>
    <meta:user-defined meta:name="OVERHEIDop.GmbID/DC.identifier">gmb-2021-253274</meta:user-defined>
    <meta:user-defined meta:name="OVERHEIDop.versieInformatie"/>
  </office:meta>
</office:document-meta>
</file>