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Arnoldus Janssenstraat 7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Arnoldus Janssenstraat 70 te Steyl</text:span>
          </text:p>
            <text:p text:style-name="common-al">Voor het oprichten van een woning met garage en het aanleggen van een inrit/uitweg</text:p>
            <text:p text:style-name="common-al">Kenmerk 2020-1200</text:p>
            <text:p text:style-name="common-al"/>
            <text:p text:style-name="common-al">
            <text:span text:style-name="nadrukvet">
              <text:span text:style-name="nadrukvet">Inzage</text:span>
            </text:span>
          </text:p>
            <text:p text:style-name="common-al">De aanvraag, het besluit en de overige bijbehorende stukken liggen met ingang van 30 juli 2021 tot en met 9 september 2021 gedurende zes weken op werkdagen in het Stadskantoor, Hanzeplaats 1 te Venlo, voor eenieder op afspraak ter inzage. Voor het maken van een afspraak kunt u contact opnemen met het Klantencontactcentrum, telefoonnummer 14 077.</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2ARNOLD-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26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6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6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voorbereidingsprocedure - Arnoldus Janssenstraat 70 te Steyl</meta:user-defined>
    <meta:user-defined meta:name="DCTERMS.W3CDTF/DCTERMS.available">2021-07-29</meta:user-defined>
    <meta:user-defined meta:name="DCTERMS.W3CDTF/OVERHEIDop.jaargang">2021</meta:user-defined>
    <meta:user-defined meta:name="OVERHEIDop.publicationIssue">253263</meta:user-defined>
    <meta:user-defined meta:name="OVERHEIDop.GmbID/DC.identifier">gmb-2021-253263</meta:user-defined>
    <meta:user-defined meta:name="OVERHEIDop.versieInformatie"/>
  </office:meta>
</office:document-meta>
</file>