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Nieuwe Bredase Baan 2 4825B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3674</text:p>
            <text:p text:style-name="common-al">Datum afgehandeld: 27-07-2021</text:p>
            <text:p text:style-name="common-al">Locatie: Nieuwe Bredase Baan 2 4825BP Breda</text:p>
            <text:p text:style-name="common-al">Projectomschrijving: Oprichting van de inrichting Nieuwe Bredase Baan 2 Breda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326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6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6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3674</meta:user-defined>
    <meta:user-defined meta:name="DCTERMS.abstract">Oprichting van de inrichting Nieuwe Bredase Baan 2 Breda</meta:user-defined>
    <dc:language>nl</dc:language>
    <meta:user-defined meta:name="OVERHEIDop.locatietype/OVERHEIDop.gebiedsmarkering">Punt</meta:user-defined>
    <meta:user-defined meta:name="DC.title">Wet milieubeheer melding, Oprichting van de inrichting, Nieuwe Bredase Baan 2 4825BP Breda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262</meta:user-defined>
    <meta:user-defined meta:name="OVERHEIDop.GmbID/DC.identifier">gmb-2021-253262</meta:user-defined>
    <meta:user-defined meta:name="OVERHEIDop.versieInformatie"/>
  </office:meta>
</office:document-meta>
</file>