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Overkroetenlaan 144 4823K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065</text:p>
            <text:p text:style-name="common-al">Ingekomen: 11-07-2021</text:p>
            <text:p text:style-name="common-al">Locatie: Overkroetenlaan 144 4823KB Breda, District West Breda</text:p>
            <text:p text:style-name="common-al">Projectomschrijving: het plaats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26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065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Aanvraag omgevingsvergunning, het plaatsen van een schutting, Overkroetenlaan 144 4823KB Breda, District West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60</meta:user-defined>
    <meta:user-defined meta:name="OVERHEIDop.GmbID/DC.identifier">gmb-2021-253260</meta:user-defined>
    <meta:user-defined meta:name="OVERHEIDop.versieInformatie"/>
  </office:meta>
</office:document-meta>
</file>