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mmelsweg 7 te Lottum, aangevraagde omgevingsvergunning 24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2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immelsweg 7 te Lottum, aangevraagde omgevingsvergunning 24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59</meta:user-defined>
    <meta:user-defined meta:name="OVERHEIDop.GmbID/DC.identifier">gmb-2021-253259</meta:user-defined>
    <meta:user-defined meta:name="OVERHEIDop.versieInformatie"/>
  </office:meta>
</office:document-meta>
</file>