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ortmansdijk 20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ortmansdijk 20, 9608TA Westerbroek, voor de verbouw van een aangebouwde schuur tot woonhuis, 23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325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5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5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ortmansdijk 20 Westerbroek aanvraag omgevingsvergunn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253</meta:user-defined>
    <meta:user-defined meta:name="OVERHEIDop.GmbID/DC.identifier">gmb-2021-253253</meta:user-defined>
    <meta:user-defined meta:name="OVERHEIDop.versieInformatie"/>
  </office:meta>
</office:document-meta>
</file>