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Eikenstraat 48 - Splitsen van de woning in een beneden- en bovenwoning (OV 20200179) (20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</text:p>
            <text:p text:style-name="common-al"> 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eikenstraat-48-ov-20200179-20-07-2021" xlink:type="simple">De bijlage(n) liggen voor 6 weken digitaal ter inzage (20-07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25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Eikenstraat 48 - Splitsen van de woning in een beneden- en bovenwoning (OV 20200179) (20-0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51</meta:user-defined>
    <meta:user-defined meta:name="OVERHEIDop.GmbID/DC.identifier">gmb-2021-253251</meta:user-defined>
    <meta:user-defined meta:name="OVERHEIDop.versieInformatie"/>
  </office:meta>
</office:document-meta>
</file>