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kantstraat ong en Dellerw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30 juli 2021 het ontwerpbestemmingsplan “Heikantstraat ong en Dellerweg ong.” met identificatienummer NL.IMRO.0847.BP02020018-OW01 gedurende zes weken ter inzage ligt. De termijn eindigt op 9 september 2021.</text:p>
            <text:p text:style-name="common-al"/>
            <text:p text:style-name="tussenkopcur">Inhoud ontwerpbestemmingsplan </text:p>
            <text:p text:style-name="common-al">Het ontwerpbestemmingsplan “Heikantstraat ong en Dellerweg ong.” voorziet in de realisatie van twee Ruimte voor Ruimte woning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8-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32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O2020018-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eikantstraat ong en Dellerweg ong.</meta:user-defined>
    <meta:user-defined meta:name="DCTERMS.W3CDTF/DCTERMS.available">2021-07-29</meta:user-defined>
    <meta:user-defined meta:name="DCTERMS.W3CDTF/OVERHEIDop.jaargang">2021</meta:user-defined>
    <meta:user-defined meta:name="OVERHEIDop.publicationIssue">253248</meta:user-defined>
    <meta:user-defined meta:name="OVERHEIDop.GmbID/DC.identifier">gmb-2021-253248</meta:user-defined>
    <meta:user-defined meta:name="OVERHEIDop.versieInformatie"/>
  </office:meta>
</office:document-meta>
</file>