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25 b te Melderslo, aangevraagde omgevingsvergunning 2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6 zelfvoorzienende woningen Landgoed Eykelenbosch (fase 2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2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bosweg 25 b te Melderslo, aangevraagde omgevingsvergunning 23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45</meta:user-defined>
    <meta:user-defined meta:name="OVERHEIDop.GmbID/DC.identifier">gmb-2021-253245</meta:user-defined>
    <meta:user-defined meta:name="OVERHEIDop.versieInformatie"/>
  </office:meta>
</office:document-meta>
</file>