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67 appartementen in L-vormig, nabij Goeswijn van der Poellaan op 23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is een aanvraag omgevingsvergunning ontvangen voor het bouwen van 67 appartementen in L-vormig nabijde locatie Goeswijn van der Poellaan. De aanvraag is geregistreerd onder zaaknummer 2021-002272.</text:p>
            <text:p text:style-name="common-al">Het betreft percelen ZWD018158, ZWD01 8014, ZWD01 8001 en ZWD01 5553. Allen gedeeltelijk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24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4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4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oeswijn van der Poellaan</meta:user-defined>
    <dc:language>nl</dc:language>
    <meta:user-defined meta:name="OVERHEIDop.locatietype/OVERHEIDop.gebiedsmarkering">Vlak</meta:user-defined>
    <meta:user-defined meta:name="DC.title">Ingediende aanvraag omgevingsvergunning voor het bouwen van 67 appartementen in L-vormig, nabij Goeswijn van der Poellaan op 23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44</meta:user-defined>
    <meta:user-defined meta:name="OVERHEIDop.GmbID/DC.identifier">gmb-2021-253244</meta:user-defined>
    <meta:user-defined meta:name="OVERHEIDop.versieInformatie"/>
  </office:meta>
</office:document-meta>
</file>