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afwijken bestemmingsplan en bouw, kavel 53Eikendal noord, Diepenveen ( Z2021-000082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kavel 53 Eikendal noord, Diepenveen– voor het bouwen van een woning, verzonden op 21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22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2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2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afwijken bestemmingsplan en bouw, kavel 53Eikendal noord, Diepenveen ( Z2021-00008298)</meta:user-defined>
    <meta:user-defined meta:name="DCTERMS.W3CDTF/DCTERMS.available">2021-07-29</meta:user-defined>
    <meta:user-defined meta:name="DCTERMS.W3CDTF/OVERHEIDop.jaargang">2021</meta:user-defined>
    <meta:user-defined meta:name="OVERHEIDop.publicationIssue">253228</meta:user-defined>
    <meta:user-defined meta:name="OVERHEIDop.GmbID/DC.identifier">gmb-2021-253228</meta:user-defined>
    <meta:user-defined meta:name="OVERHEIDop.versieInformatie"/>
  </office:meta>
</office:document-meta>
</file>