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817</text:span>
          </text:p>
            <text:p text:style-name="common-al">Gemeente Amstelveen heeft op 26 juli 2021 een aanvraag omgevingsvergunning ontvangen voor het plaatsen van een dakopbouw op de 2e verdieping. De locatie is Jacob de Graeflaan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22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cob de Graeflaan 47 in Amstelve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25</meta:user-defined>
    <meta:user-defined meta:name="OVERHEIDop.GmbID/DC.identifier">gmb-2021-253225</meta:user-defined>
    <meta:user-defined meta:name="OVERHEIDop.versieInformatie"/>
  </office:meta>
</office:document-meta>
</file>