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Eind 45, 45a, 47 en 47a - Bouwen 4 levensloopbestendige woningen (OV 20200216) (2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</text:p>
            <text:p text:style-name="common-al"> Bellen mag ook met een medewerk(st)er van het team Ruimte en Wonen (0495) 677 111.</text:p>
            <text:p text:style-name="common-al"/>
            <text:p text:style-name="last-al">
            <text:a xlink:href="https://www.nederweert.nl/bijlagen-eind-45-45a-47-en-47a-ov-20200216-22-07-2021" xlink:type="simple">De bijlage(n) liggen voor 6 weken digitaal ter inzage (22-07-2021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22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ederweert - Verleende omgevingsvergunning (regulier) - Eind 45, 45a, 47 en 47a - Bouwen 4 levensloopbestendige woningen (OV 20200216) (22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23</meta:user-defined>
    <meta:user-defined meta:name="OVERHEIDop.GmbID/DC.identifier">gmb-2021-253223</meta:user-defined>
    <meta:user-defined meta:name="OVERHEIDop.versieInformatie"/>
  </office:meta>
</office:document-meta>
</file>