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20 en 20A, 1445AA Purmeren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Purmerenderweg 20 en 20A, 1445AA Purmerend. De aanvraag is geregistreerd onder zaaknummer Z2021-0917. De aanvraag betreft:</text:p>
            <text:list text:style-name="id1-3-2-1-1-2">
              <text:list-item text:style-override="id1-3-2-1-1-2-1">
                <text:number>•</text:number>
                <text:p text:style-name="al">het realiseren van een stolpboerderij t.b.v. dubbele be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532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urmerenderweg 20 en 20A, 1445AA Purmerend</meta:user-defined>
    <meta:user-defined meta:name="DCTERMS.W3CDTF/DCTERMS.available">2021-07-29</meta:user-defined>
    <meta:user-defined meta:name="DCTERMS.W3CDTF/OVERHEIDop.jaargang">2021</meta:user-defined>
    <meta:user-defined meta:name="OVERHEIDop.externeBijlage">nieuwbouw stolpboererij Purmerenderweg 20|exb-2021-45987</meta:user-defined>
    <meta:user-defined meta:name="OVERHEIDop.publicationIssue">253217</meta:user-defined>
    <meta:user-defined meta:name="OVERHEIDop.GmbID/DC.identifier">gmb-2021-253217</meta:user-defined>
    <meta:user-defined meta:name="OVERHEIDop.versieInformatie"/>
  </office:meta>
</office:document-meta>
</file>