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verlening omgevingsvergunning - afwijken van het geldende bestemmingsplan “Helmond West - Houtsdonk” - Berlaerstraat 60 t/m 86 (even),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Helmond West - Houtsdonk” ten behoeve van het oprichten van 13 woon/zorg appartementen met ontmoetingsruimte en kantoor op Berlaerstraat 60 t/m 86 (even).</text:p>
            <text:p text:style-name="common-al">
            <text:span text:style-name="nadrukvet">Inzage</text:span>
          </text:p>
            <text:p text:style-name="common-al">Het besluit en de daarop betrekking hebbende stukken liggen met ingang van 30 juli 2021 gedurende zes weken ter inzage in Stadskantoor, Binnen Parallelweg 44 te Helmond. Het inzien van deze stukken kan alleen op afspraak. U kunt uw afspraak telefonisch maken via telefoonnummer 14 04 92 of via <text:a xlink:href="http://www.helmond.nl/afspraak" xlink:type="simple"><text:span text:style-name="nadrukondlijn">www.helmond.nl/afspraak</text:span></text:a><text:span text:style-name="nadrukvet">.</text:span> </text:p>
            <text:p text:style-name="common-al">
            <text:span text:style-name="nadrukvet">Beroepschrift indienen</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32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Gemeente Helmond - verlening omgevingsvergunning - afwijken van het geldende bestemmingsplan “Helmond West - Houtsdonk” - Berlaerstraat 60 t/m 86 (even), Helmond</meta:user-defined>
    <meta:user-defined meta:name="DCTERMS.W3CDTF/DCTERMS.available">2021-07-29</meta:user-defined>
    <meta:user-defined meta:name="DCTERMS.W3CDTF/OVERHEIDop.jaargang">2021</meta:user-defined>
    <meta:user-defined meta:name="OVERHEIDop.publicationIssue">253215</meta:user-defined>
    <meta:user-defined meta:name="OVERHEIDop.GmbID/DC.identifier">gmb-2021-253215</meta:user-defined>
    <meta:user-defined meta:name="OVERHEIDop.versieInformatie"/>
  </office:meta>
</office:document-meta>
</file>