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straat 225 1017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25 1017GK Amsterdam</text:p>
            <text:p text:style-name="common-al">Omschrijving: het plaatsen van objecten in de kantoortuin</text:p>
            <text:p text:style-name="common-al">Verzonden naar aanvrager op: 27-07-2021</text:p>
            <text:p text:style-name="common-al">Zaaknummer: Z2021-C004631</text:p>
            <text:p text:style-name="common-al">OLO nummer: 624179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631</meta:user-defined>
    <meta:user-defined meta:name="DCTERMS.abstract">het plaatsen van objecten in de kantoortuin</meta:user-defined>
    <dc:language>nl</dc:language>
    <meta:user-defined meta:name="OVERHEIDop.locatietype/OVERHEIDop.gebiedsmarkering">Punt</meta:user-defined>
    <meta:user-defined meta:name="DC.title">Ingetrokken aanvraag omgevingsvergunning Kerkstraat 225 1017GK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14</meta:user-defined>
    <meta:user-defined meta:name="OVERHEIDop.GmbID/DC.identifier">gmb-2021-253214</meta:user-defined>
    <meta:user-defined meta:name="OVERHEIDop.versieInformatie"/>
  </office:meta>
</office:document-meta>
</file>