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 Zutphenseweg 6B, 7418AJ Deventer (Z2021-000076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Zutphenseweg 6B. 7418AJ  Deventer- voor het kappen van 23 bomen, verzonden op 21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21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1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1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activiteit kap, Zutphenseweg 6B, 7418AJ Deventer (Z2021-00007698)</meta:user-defined>
    <meta:user-defined meta:name="DCTERMS.W3CDTF/DCTERMS.available">2021-07-29</meta:user-defined>
    <meta:user-defined meta:name="DCTERMS.W3CDTF/OVERHEIDop.jaargang">2021</meta:user-defined>
    <meta:user-defined meta:name="OVERHEIDop.publicationIssue">253212</meta:user-defined>
    <meta:user-defined meta:name="OVERHEIDop.GmbID/DC.identifier">gmb-2021-253212</meta:user-defined>
    <meta:user-defined meta:name="OVERHEIDop.versieInformatie"/>
  </office:meta>
</office:document-meta>
</file>