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takking Meenteweg Meeden, Verleende omgevingsvergunning (reguliere procedure) Z2021-0047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Aftakking van de Meenteweg in Meeden, voor het aanleggen van een tijdelijke werkroute, 26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2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takking Meenteweg Meeden, Verleende omgevingsvergunning (reguliere procedure) Z2021-004720</meta:user-defined>
    <meta:user-defined meta:name="DCTERMS.W3CDTF/DCTERMS.available">2021-07-29</meta:user-defined>
    <meta:user-defined meta:name="DCTERMS.W3CDTF/OVERHEIDop.jaargang">2021</meta:user-defined>
    <meta:user-defined meta:name="OVERHEIDop.publicationIssue">253206</meta:user-defined>
    <meta:user-defined meta:name="OVERHEIDop.GmbID/DC.identifier">gmb-2021-253206</meta:user-defined>
    <meta:user-defined meta:name="OVERHEIDop.versieInformatie"/>
  </office:meta>
</office:document-meta>
</file>