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uitbreiden van de woning aan de achterzijde door het realiseren van een dakopbouw op de 2de verdieping, Gieser Wildemanhof 16, 2728KG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7 juli 2021 een besluit verzonden op de aanvraag met zaaknummer 2021-001346 voor het uitbreiden van de woning aan de achterzijde door het realiseren van een dakopbouw op de 2de verdieping op locatie Gieser Wildemanhof 16, 2728KG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320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0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0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ieser Wildemanhof 16, 2728KG Zoetermeer</meta:user-defined>
    <dc:language>nl</dc:language>
    <meta:user-defined meta:name="OVERHEIDop.locatietype/OVERHEIDop.gebiedsmarkering">Punt</meta:user-defined>
    <meta:user-defined meta:name="DC.title">Kennisgeving besluit omgevingsvergunning voor het uitbreiden van de woning aan de achterzijde door het realiseren van een dakopbouw op de 2de verdieping, Gieser Wildemanhof 16, 2728KG Zoetermeer</meta:user-defined>
    <meta:user-defined meta:name="DCTERMS.W3CDTF/DCTERMS.available">2021-07-29</meta:user-defined>
    <meta:user-defined meta:name="DCTERMS.W3CDTF/OVERHEIDop.jaargang">2021</meta:user-defined>
    <meta:user-defined meta:name="OVERHEIDop.publicationIssue">253205</meta:user-defined>
    <meta:user-defined meta:name="OVERHEIDop.GmbID/DC.identifier">gmb-2021-253205</meta:user-defined>
    <meta:user-defined meta:name="OVERHEIDop.versieInformatie"/>
  </office:meta>
</office:document-meta>
</file>