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udelstaartseweg tussen nrs. 181 en 189 (kad.percelen D5973, 3251, 3252, 5972 en 6751)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4692</text:span>
          </text:p>
            <text:p text:style-name="common-al">Gemeente Aalsmeer heeft op 23 juli 2021 een aanvraag omgevingsvergunning ontvangen voor het bouwen van drie woningen en het aanleggen van vier in- en uitritten. De locatie is Kudelstaartseweg tussen nrs. 181 en 189 (kad.percelen D5973, 3251, 3252, 5972 en 6751)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20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0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udelstaartseweg tussen nrs. 181 en 189 (kad.percelen D5973, 3251, 3252, 5972 en 6751) in Kudelstaar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04</meta:user-defined>
    <meta:user-defined meta:name="OVERHEIDop.GmbID/DC.identifier">gmb-2021-253204</meta:user-defined>
    <meta:user-defined meta:name="OVERHEIDop.versieInformatie"/>
  </office:meta>
</office:document-meta>
</file>