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fwijken bestemmingsplan, De Ganzeboom 167, 7423GE Schalkhaar (Z2021-00006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De Ganzeboom 167, 7423GE Schalkhaar– voor het realiseren van een mini-camping bij een woning,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fwijken bestemmingsplan, De Ganzeboom 167, 7423GE Schalkhaar (Z2021-00006415)</meta:user-defined>
    <meta:user-defined meta:name="DCTERMS.W3CDTF/DCTERMS.available">2021-07-29</meta:user-defined>
    <meta:user-defined meta:name="DCTERMS.W3CDTF/OVERHEIDop.jaargang">2021</meta:user-defined>
    <meta:user-defined meta:name="OVERHEIDop.publicationIssue">253201</meta:user-defined>
    <meta:user-defined meta:name="OVERHEIDop.GmbID/DC.identifier">gmb-2021-253201</meta:user-defined>
    <meta:user-defined meta:name="OVERHEIDop.versieInformatie"/>
  </office:meta>
</office:document-meta>
</file>