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aanvraag vergunning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2 januari jl. is het besluit op de aanvraag vergunning algemene plaatselijke verordening gepubliceerd voor het organiseren van een offroad pijlenrit op militair oefenterrein op 6 en 7 maart (i.p.v. 27 en 28 februari), 2 en 3 oktober, 20 en 21 november en 8 en 9 december 2021. De data in december betreffen </text:p>
            <text:p text:style-name="al">echter <text:span text:style-name="nadrukondlijn">18 en 19</text:span> december 2021. </text:p>
            <text:p text:style-name="al"/>
            <text:p text:style-name="al">Het zaaknummer van dit besluit is OIR-2020-0908.</text:p>
            <text:p text:style-name="al"/>
            <text:p text:style-name="tussenkopcur">Bezwaar?</text:p>
            <text:p text:style-name="al">Belanghebbenden kunnen tegen het besluit een gemotiveerd bezwaarschrift indienen bij het college van burgemeester en wethouders, Postbus 11, 5688 ZG Oirschot. De termijn voor het indienen van een bezwaarschrift start op <text:span text:style-name="nadrukvet">23 januari 2021</text:span> en bedraagt 6 weken.</text:p>
            <text:p text:style-name="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Recht | Organisatie en beleid</meta:user-defined>
    <meta:user-defined meta:name="DC.source">N.v.t.</meta:user-defined>
    <dc:language>nl</dc:language>
    <meta:user-defined meta:name="OVERHEID.Gemeente/DC.spatial">Oirschot</meta:user-defined>
    <meta:user-defined meta:name="OVERHEID.EPSG28992/DC.spatial">152431.157 387636.075</meta:user-defined>
    <meta:user-defined meta:name="DC.title">Rectificatie besluit op aanvraag vergunning algemene plaatselijke verordening</meta:user-defined>
    <meta:user-defined meta:name="OVERHEID.PostcodeHuisnummer/OVERHEIDop.postcodeHuisnummer">5688GN 42</meta:user-defined>
    <meta:user-defined meta:name="OVERHEIDop.straatnaam">Eindhovensedijk</meta:user-defined>
    <meta:user-defined meta:name="OVERHEIDop.woonplaats">Oirschot</meta:user-defined>
    <meta:user-defined meta:name="DCTERMS.W3CDTF/DCTERMS.available">2021-01-27</meta:user-defined>
    <meta:user-defined meta:name="DCTERMS.W3CDTF/OVERHEIDop.jaargang">2021</meta:user-defined>
    <meta:user-defined meta:name="OVERHEIDop.publicationIssue">25320</meta:user-defined>
    <meta:user-defined meta:name="OVERHEIDop.GmbID/DC.identifier">gmb-2021-25320</meta:user-defined>
    <meta:user-defined meta:name="OVERHEIDop.versieInformatie"/>
  </office:meta>
</office:document-meta>
</file>