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tussenvloer in een bedrijfspand, Platinastraat 47, 2718SZ Zoetermeer op 22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is een aanvraag omgevingsvergunning ontvangen voor het plaatsen van een tussenvloer in een bedrijfspand op de locatie Platinastraat 47, 2718SZ Zoetermeer. De aanvraag is geregistreerd onder zaaknummer 2021-00224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19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9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9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latinastraat 47, 2718SZ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tussenvloer in een bedrijfspand, Platinastraat 47, 2718SZ Zoetermeer op 22 juli 2021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199</meta:user-defined>
    <meta:user-defined meta:name="OVERHEIDop.GmbID/DC.identifier">gmb-2021-253199</meta:user-defined>
    <meta:user-defined meta:name="OVERHEIDop.versieInformatie"/>
  </office:meta>
</office:document-meta>
</file>