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lantenkas, Marotplan 6, 2728EL Zoetermeer op 2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is een aanvraag omgevingsvergunning ontvangen voor het plaatsen van een plantenkas op de locatie Marotplan 6, 2728EL Zoetermeer. De aanvraag is geregistreerd onder zaaknummer 2021-0022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19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otplan 6, 2728E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plantenkas, Marotplan 6, 2728EL Zoetermeer op 22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93</meta:user-defined>
    <meta:user-defined meta:name="OVERHEIDop.GmbID/DC.identifier">gmb-2021-253193</meta:user-defined>
    <meta:user-defined meta:name="OVERHEIDop.versieInformatie"/>
  </office:meta>
</office:document-meta>
</file>