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Activiteitencommissie HHG Kesteren: fiets- en puzzeltocht door de gemeente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2 juli 2021 </text:p>
            <text:p text:style-name="common-al">voor Activiteitencommissie HHG Kesteren: fiets- en puzzeltocht door de gemeente op 25 september 2021 tussen 13.00-17.00 uur met start- en eindpunt De Fontein, Overste Kolffstraat 1 , 4041 CC Kesteren (APV artikel 2.25 en Evenementenbeleidsregels en de nog geldende coronamaatreg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318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8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8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Verleende vergunning APV en Bijzondere Wetten: Activiteitencommissie HHG Kesteren: fiets- en puzzeltocht door de gemeente</meta:user-defined>
    <meta:user-defined meta:name="DCTERMS.W3CDTF/DCTERMS.available">2021-07-29</meta:user-defined>
    <meta:user-defined meta:name="DCTERMS.W3CDTF/OVERHEIDop.jaargang">2021</meta:user-defined>
    <meta:user-defined meta:name="OVERHEIDop.publicationIssue">253187</meta:user-defined>
    <meta:user-defined meta:name="OVERHEIDop.GmbID/DC.identifier">gmb-2021-253187</meta:user-defined>
    <meta:user-defined meta:name="OVERHEIDop.versieInformatie"/>
  </office:meta>
</office:document-meta>
</file>