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Lanen 99, 9204 WB Drachten, de bouw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Lanen 99, 9204 WB Drachten, de bouw van een garage, ontvangen: 24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31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1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Lanen 99, 9204 WB Drachten, de bouw van een garage, ontvangen: 24 januari 2021</meta:user-defined>
    <dc:language>nl</dc:language>
    <meta:user-defined meta:name="OVERHEID.EPSG28992/DC.spatial">201398.1 567397.36</meta:user-defined>
    <meta:user-defined meta:name="DC.title">Gemeente Smallingerland - aanvraag omgevingsvergunning - De Lanen 99, 9204 WB Drachten, de bouw van een garage</meta:user-defined>
    <meta:user-defined meta:name="OVERHEID.PostcodeHuisnummer/OVERHEIDop.postcodeHuisnummer">9204WB 99</meta:user-defined>
    <meta:user-defined meta:name="OVERHEIDop.straatnaam">De Lanen</meta:user-defined>
    <meta:user-defined meta:name="OVERHEIDop.woonplaats">Dracht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318</meta:user-defined>
    <meta:user-defined meta:name="OVERHEIDop.GmbID/DC.identifier">gmb-2021-25318</meta:user-defined>
    <meta:user-defined meta:name="OVERHEIDop.versieInformatie"/>
  </office:meta>
</office:document-meta>
</file>