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Bloemenhandel Gert Muller uit Veenendaal: standplaats op Dr. M. van Drielplein in Ocht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2 juli 2021 </text:p>
            <text:p text:style-name="common-al">voor Bloemenhandel Gert Muller uit Veenendaal: standplaats op Dr. M. van Drielplein in Ochten op vrijdag met bloemen, planten en aanverwante artikelen m.i.v. 28 september 2021 t/m 27 september 2024 (APV artikel 5.18 en Standplaatsenbeleid en de nog geldende coronamaatreg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317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7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7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Weg</meta:user-defined>
    <meta:user-defined meta:name="DC.title">Verleende vergunning APV en Bijzondere Wetten: Bloemenhandel Gert Muller uit Veenendaal: standplaats op Dr. M. van Drielplein in Ochten</meta:user-defined>
    <meta:user-defined meta:name="DCTERMS.W3CDTF/DCTERMS.available">2021-07-29</meta:user-defined>
    <meta:user-defined meta:name="DCTERMS.W3CDTF/OVERHEIDop.jaargang">2021</meta:user-defined>
    <meta:user-defined meta:name="OVERHEIDop.publicationIssue">253175</meta:user-defined>
    <meta:user-defined meta:name="OVERHEIDop.GmbID/DC.identifier">gmb-2021-253175</meta:user-defined>
    <meta:user-defined meta:name="OVERHEIDop.versieInformatie"/>
  </office:meta>
</office:document-meta>
</file>