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afgewezen - Burgemeester Haspelslaan 366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41408</text:span>
          </text:p>
            <text:p text:style-name="common-al">Gemeente Amstelveen heeft op 27 juli 2021 een besluit genomen op de aanvraag omgevingsvergunning voor het maken van een constructieve doorbraak tussen de keuken en de woonkamer op de begane grond. De locatie is Burgemeester Haspelslaan 366 in Amstelveen. De omgevingsvergunning is afgewez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8 juli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3173</text:span><text:line-break/><text:date style:data-style-name="dag" text:fixed="true" text:date-value="2021-07-29"/><text:line-break/><text:date style:data-style-name="jaar" text:fixed="true" text:date-value="2021-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3</text:span><text:date style:data-style-name="nicedate" text:fixed="true" text:date-value="2021-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3173</text:span><text:date style:data-style-name="nicedate" text:fixed="true" text:date-value="2021-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afgewezen - Burgemeester Haspelslaan 366 in Amstelveen</meta:user-defined>
    <meta:user-defined meta:name="DCTERMS.W3CDTF/DCTERMS.available">2021-07-29</meta:user-defined>
    <meta:user-defined meta:name="DCTERMS.W3CDTF/OVERHEIDop.jaargang">2021</meta:user-defined>
    <meta:user-defined meta:name="OVERHEIDop.publicationIssue">253173</meta:user-defined>
    <meta:user-defined meta:name="OVERHEIDop.GmbID/DC.identifier">gmb-2021-253173</meta:user-defined>
    <meta:user-defined meta:name="OVERHEIDop.versieInformatie"/>
  </office:meta>
</office:document-meta>
</file>