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, project Women's Eye (kad. percelen D 7674, 7679 en 768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872</text:span>
          </text:p>
            <text:p text:style-name="common-al">Gemeente Aalsmeer heeft op 27 juli 2021 een besluit genomen op de aanvraag omgevingsvergunning voor het maken van een kelder onder de woning type D, E en F. De locatie is Kudelstaartseweg, project Women's Eye (kad. percelen D 7674, 7679 en 7680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1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toegekend - Kudelstaartseweg, project Women's Eye (kad. percelen D 7674, 7679 en 7680) in Aalsme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69</meta:user-defined>
    <meta:user-defined meta:name="OVERHEIDop.GmbID/DC.identifier">gmb-2021-253169</meta:user-defined>
    <meta:user-defined meta:name="OVERHEIDop.versieInformatie"/>
  </office:meta>
</office:document-meta>
</file>